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5]; [.B17])&gt;1;NOT(ISBLANK([.B17]))))" style:apply-style-name="cf12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79</text:p>
          </table:table-cell>
          <table:table-cell table:number-columns-repeated="2" table:style-name="ce2"/>
          <table:table-cell office:value-type="string" table:style-name="ce6">
            <text:p>04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9">
            <text:p>7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1" table:style-name="ce12">
            <text:p>55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010303:1077</text:p>
          </table:table-cell>
          <table:table-cell office:value-type="float" office:value="200105.72" table:style-name="ce16">
            <text:p>200 105.7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1:010303:1078</text:p>
          </table:table-cell>
          <table:table-cell office:value-type="float" office:value="80113.5" table:style-name="ce16">
            <text:p>80 113.5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1:130301:1005</text:p>
          </table:table-cell>
          <table:table-cell office:value-type="float" office:value="85207.8" table:style-name="ce16">
            <text:p>85 207.8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1:130401:9091</text:p>
          </table:table-cell>
          <table:table-cell office:value-type="float" office:value="195399.1" table:style-name="ce16">
            <text:p>195 399.1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2:010722:837</text:p>
          </table:table-cell>
          <table:table-cell office:value-type="float" office:value="73632" table:style-name="ce16">
            <text:p>73 632.0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2:010901:1034</text:p>
          </table:table-cell>
          <table:table-cell office:value-type="float" office:value="24933.63" table:style-name="ce16">
            <text:p>24 933.63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2:010901:1098</text:p>
          </table:table-cell>
          <table:table-cell office:value-type="float" office:value="14908" table:style-name="ce16">
            <text:p>14 908.0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2:010901:275</text:p>
          </table:table-cell>
          <table:table-cell office:value-type="float" office:value="21243.9" table:style-name="ce16">
            <text:p>21 243.9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3:052401:1070</text:p>
          </table:table-cell>
          <table:table-cell office:value-type="float" office:value="119730" table:style-name="ce16">
            <text:p>119 730.0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10:010401:402</text:p>
          </table:table-cell>
          <table:table-cell office:value-type="float" office:value="50853.53" table:style-name="ce16">
            <text:p>50 853.53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10:010402:230</text:p>
          </table:table-cell>
          <table:table-cell office:value-type="float" office:value="51935.519999999997" table:style-name="ce16">
            <text:p>51 935.5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10:010402:231</text:p>
          </table:table-cell>
          <table:table-cell office:value-type="float" office:value="51103.22" table:style-name="ce16">
            <text:p>51 103.2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10:010402:754</text:p>
          </table:table-cell>
          <table:table-cell office:value-type="float" office:value="47862.5" table:style-name="ce16">
            <text:p>47 862.5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1:010106:6487</text:p>
          </table:table-cell>
          <table:table-cell office:value-type="float" office:value="118922.24000000001" table:style-name="ce16">
            <text:p>118 922.24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5:140118:851</text:p>
          </table:table-cell>
          <table:table-cell office:value-type="float" office:value="25262.21" table:style-name="ce16">
            <text:p>25 262.21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2:010355:123</text:p>
          </table:table-cell>
          <table:table-cell office:value-type="float" office:value="206792.08" table:style-name="ce16">
            <text:p>206 792.08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4:010302:1755</text:p>
          </table:table-cell>
          <table:table-cell office:value-type="float" office:value="246132" table:style-name="ce16">
            <text:p>246 132.0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05:010105:25</text:p>
          </table:table-cell>
          <table:table-cell office:value-type="float" office:value="87198.2" table:style-name="ce16">
            <text:p>87 198.2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5:010139:16</text:p>
          </table:table-cell>
          <table:table-cell office:value-type="float" office:value="44079.72" table:style-name="ce16">
            <text:p>44 079.7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5:030201:503</text:p>
          </table:table-cell>
          <table:table-cell office:value-type="float" office:value="38470" table:style-name="ce16">
            <text:p>38 470.0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05:110116:21</text:p>
          </table:table-cell>
          <table:table-cell office:value-type="float" office:value="135458.15" table:style-name="ce16">
            <text:p>135 458.15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5:120115:38</text:p>
          </table:table-cell>
          <table:table-cell office:value-type="float" office:value="161500.74" table:style-name="ce16">
            <text:p>161 500.74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05:120115:56</text:p>
          </table:table-cell>
          <table:table-cell office:value-type="float" office:value="124189.57" table:style-name="ce16">
            <text:p>124 189.57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5:120116:196</text:p>
          </table:table-cell>
          <table:table-cell office:value-type="float" office:value="123103.59" table:style-name="ce16">
            <text:p>123 103.59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5:120117:176</text:p>
          </table:table-cell>
          <table:table-cell office:value-type="float" office:value="129658.26" table:style-name="ce16">
            <text:p>129 658.26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5:120117:178</text:p>
          </table:table-cell>
          <table:table-cell office:value-type="float" office:value="188184.82" table:style-name="ce16">
            <text:p>188 184.8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5:120118:154</text:p>
          </table:table-cell>
          <table:table-cell office:value-type="float" office:value="109994.26" table:style-name="ce16">
            <text:p>109 994.26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5:130110:12</text:p>
          </table:table-cell>
          <table:table-cell office:value-type="float" office:value="81779.67" table:style-name="ce16">
            <text:p>81 779.67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6:040204:249</text:p>
          </table:table-cell>
          <table:table-cell office:value-type="float" office:value="69224.7" table:style-name="ce16">
            <text:p>69 224.7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7:010105:110</text:p>
          </table:table-cell>
          <table:table-cell office:value-type="float" office:value="174143.75" table:style-name="ce16">
            <text:p>174 143.75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10:010401:273</text:p>
          </table:table-cell>
          <table:table-cell office:value-type="float" office:value="149959.35" table:style-name="ce16">
            <text:p>149 959.35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10:010402:617</text:p>
          </table:table-cell>
          <table:table-cell office:value-type="float" office:value="133112.1" table:style-name="ce16">
            <text:p>133 112.1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10:010402:692</text:p>
          </table:table-cell>
          <table:table-cell office:value-type="float" office:value="133112.1" table:style-name="ce16">
            <text:p>133 112.1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10:010402:830</text:p>
          </table:table-cell>
          <table:table-cell office:value-type="float" office:value="254214.45" table:style-name="ce16">
            <text:p>254 214.45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10:050202:365</text:p>
          </table:table-cell>
          <table:table-cell office:value-type="float" office:value="110974.39999999999" table:style-name="ce16">
            <text:p>110 974.4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10:050306:1127</text:p>
          </table:table-cell>
          <table:table-cell office:value-type="float" office:value="241950" table:style-name="ce16">
            <text:p>241 950.0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10:050306:2785</text:p>
          </table:table-cell>
          <table:table-cell office:value-type="float" office:value="180333.4" table:style-name="ce16">
            <text:p>180 333.4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10:050306:3707</text:p>
          </table:table-cell>
          <table:table-cell office:value-type="float" office:value="162267.79999999999" table:style-name="ce16">
            <text:p>162 267.8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11:040201:133</text:p>
          </table:table-cell>
          <table:table-cell office:value-type="float" office:value="150620" table:style-name="ce16">
            <text:p>150 620.0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11:040201:134</text:p>
          </table:table-cell>
          <table:table-cell office:value-type="float" office:value="150620" table:style-name="ce16">
            <text:p>150 620.0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11:040201:135</text:p>
          </table:table-cell>
          <table:table-cell office:value-type="float" office:value="150620" table:style-name="ce16">
            <text:p>150 620.0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7:090101:1209</text:p>
          </table:table-cell>
          <table:table-cell office:value-type="float" office:value="4322.8" table:style-name="ce16">
            <text:p>4 322.8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7:090101:1210</text:p>
          </table:table-cell>
          <table:table-cell office:value-type="float" office:value="4322.8" table:style-name="ce16">
            <text:p>4 322.8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7:090101:1211</text:p>
          </table:table-cell>
          <table:table-cell office:value-type="float" office:value="4322.8" table:style-name="ce16">
            <text:p>4 322.8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05:110107:795</text:p>
          </table:table-cell>
          <table:table-cell office:value-type="float" office:value="17901.8" table:style-name="ce16">
            <text:p>17 901.8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1:000000:1027</text:p>
          </table:table-cell>
          <table:table-cell office:value-type="float" office:value="216290.04" table:style-name="ce16">
            <text:p>216 290.04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1:100403:2203</text:p>
          </table:table-cell>
          <table:table-cell office:value-type="float" office:value="49023.64" table:style-name="ce16">
            <text:p>49 023.64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0">
            <text:p>19:01:090706:197</text:p>
          </table:table-cell>
          <table:table-cell office:value-type="float" office:value="10580.26" table:style-name="ce16">
            <text:p>10 580.26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0">
            <text:p>19:01:100403:2204</text:p>
          </table:table-cell>
          <table:table-cell office:value-type="float" office:value="91204.32" table:style-name="ce16">
            <text:p>91 204.3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0">
            <text:p>19:01:100403:2205</text:p>
          </table:table-cell>
          <table:table-cell office:value-type="float" office:value="167617.32" table:style-name="ce16">
            <text:p>167 617.3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0">
            <text:p>19:01:100403:2206</text:p>
          </table:table-cell>
          <table:table-cell office:value-type="float" office:value="159037.31" table:style-name="ce16">
            <text:p>159 037.31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0">
            <text:p>19:11:020503:459</text:p>
          </table:table-cell>
          <table:table-cell office:value-type="float" office:value="38905.019519999994" table:style-name="ce16">
            <text:p>38 905.0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0">
            <text:p>19:01:080401:2874</text:p>
          </table:table-cell>
          <table:table-cell office:value-type="float" office:value="227013.24473883427" table:style-name="ce16">
            <text:p>227 013.24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0">
            <text:p>19:01:070105:599</text:p>
          </table:table-cell>
          <table:table-cell office:value-type="float" office:value="2717986.5000000005" table:style-name="ce16">
            <text:p>2 717 986.5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0">
            <text:p>19:01:080602:302</text:p>
          </table:table-cell>
          <table:table-cell office:value-type="float" office:value="1373534.8344714246" table:style-name="ce16">
            <text:p>1 373 534.83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0">
            <text:p>19:01:130404:739</text:p>
          </table:table-cell>
          <table:table-cell office:value-type="float" office:value="544181.42013344064" table:style-name="ce16">
            <text:p>544 181.4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0">
            <text:p>19:02:010434:197</text:p>
          </table:table-cell>
          <table:table-cell office:value-type="float" office:value="1640190.0179091196" table:style-name="ce16">
            <text:p>1 640 190.0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0">
            <text:p>19:04:010303:4395</text:p>
          </table:table-cell>
          <table:table-cell office:value-type="float" office:value="529065.26957417838" table:style-name="ce16">
            <text:p>529 065.27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0">
            <text:p>19:04:090102:1200</text:p>
          </table:table-cell>
          <table:table-cell office:value-type="float" office:value="234633.44781664616" table:style-name="ce16">
            <text:p>234 633.45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0">
            <text:p>19:05:080601:191</text:p>
          </table:table-cell>
          <table:table-cell office:value-type="float" office:value="339619.58512799832" table:style-name="ce16">
            <text:p>339 619.59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0">
            <text:p>19:10:030301:1659</text:p>
          </table:table-cell>
          <table:table-cell office:value-type="float" office:value="1642427.8973044548" table:style-name="ce16">
            <text:p>1 642 427.9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0">
            <text:p>19:10:050161:708</text:p>
          </table:table-cell>
          <table:table-cell office:value-type="float" office:value="1050834.0895514823" table:style-name="ce16">
            <text:p>1 050 834.09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0">
            <text:p>19:10:050306:3706</text:p>
          </table:table-cell>
          <table:table-cell office:value-type="float" office:value="2148877.4702752563" table:style-name="ce16">
            <text:p>2 148 877.47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0">
            <text:p>19:10:050306:3708</text:p>
          </table:table-cell>
          <table:table-cell office:value-type="float" office:value="914236.41363230278" table:style-name="ce16">
            <text:p>914 236.41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0">
            <text:p>19:10:050308:655</text:p>
          </table:table-cell>
          <table:table-cell office:value-type="float" office:value="2410999.5873656855" table:style-name="ce16">
            <text:p>2 410 999.59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0">
            <text:p>19:11:060107:36</text:p>
          </table:table-cell>
          <table:table-cell office:value-type="float" office:value="569320.79830585606" table:style-name="ce16">
            <text:p>569 320.80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0">
            <text:p>19:05:090134:215</text:p>
          </table:table-cell>
          <table:table-cell office:value-type="float" office:value="364835.45" table:style-name="ce16">
            <text:p>364 835.45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0">
            <text:p>19:08:020101:1103</text:p>
          </table:table-cell>
          <table:table-cell office:value-type="float" office:value="558236.25061074516" table:style-name="ce16">
            <text:p>558 236.25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0">
            <text:p>19:02:010509:449</text:p>
          </table:table-cell>
          <table:table-cell office:value-type="float" office:value="1024246.3196943119" table:style-name="ce16">
            <text:p>1 024 246.3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0">
            <text:p>19:02:010509:450</text:p>
          </table:table-cell>
          <table:table-cell office:value-type="float" office:value="746809.92304798204" table:style-name="ce16">
            <text:p>746 809.92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0">
            <text:p>19:05:010114:338</text:p>
          </table:table-cell>
          <table:table-cell office:value-type="float" office:value="1058130.5391483568" table:style-name="ce16">
            <text:p>1 058 130.54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0">
            <text:p>19:01:020110:2195</text:p>
          </table:table-cell>
          <table:table-cell office:value-type="float" office:value="1399885.6502399999" table:style-name="ce16">
            <text:p>1 399 885.65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0">
            <text:p>19:01:030127:1417</text:p>
          </table:table-cell>
          <table:table-cell office:value-type="float" office:value="3648247.8120938055" table:style-name="ce16">
            <text:p>3 648 247.81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0">
            <text:p>19:01:050101:1594</text:p>
          </table:table-cell>
          <table:table-cell office:value-type="float" office:value="1472284.9919999996" table:style-name="ce16">
            <text:p>1 472 284.99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0">
            <text:p>19:01:050103:2132</text:p>
          </table:table-cell>
          <table:table-cell office:value-type="float" office:value="1794864.2879999992" table:style-name="ce16">
            <text:p>1 794 864.29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0">
            <text:p>19:01:080203:2077</text:p>
          </table:table-cell>
          <table:table-cell office:value-type="float" office:value="2135460.67392" table:style-name="ce16">
            <text:p>2 135 460.67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0">
            <text:p>19:02:010504:219</text:p>
          </table:table-cell>
          <table:table-cell office:value-type="float" office:value="1287474.6630991618" table:style-name="ce16">
            <text:p>1 287 474.66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0">
            <text:p>19:02:010522:911</text:p>
          </table:table-cell>
          <table:table-cell office:value-type="float" office:value="1627942.2928768648" table:style-name="ce16">
            <text:p>1 627 942.29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0">
            <text:p>19:01:120302:247</text:p>
          </table:table-cell>
          <table:table-cell office:value-type="float" office:value="21650780.34" table:style-name="ce16">
            <text:p>21 650 780.34</text:p>
          </table:table-cell>
          <table:table-cell office:value-type="string" table:style-name="ce10">
            <text:p>21.04.2021</text:p>
          </table:table-cell>
          <table:table-cell office:value-type="string" table:style-name="ce17">
            <text:p>19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5:010201:24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0">
            <text:p>19:01:020103:102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0">
            <text:p>19:01:020103:106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0">
            <text:p>19:01:020103:11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0">
            <text:p>19:01:020103:45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2">
            <text:p>19:05:120117:13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2">
            <text:p>19:03:030201:618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3:080103:198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3">
            <text:p>19:03:080103:198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3">
            <text:p>19:02:010416:20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3">
            <text:p>19:02:010416:20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3">
            <text:p>19:02:010416:20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2:010416:20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2:010416:20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2:010416:21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1:010101:286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1:010106:369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1:030102:296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1:030130:165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1:030132:141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1:040205:22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2:010357:27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2:010523:145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3:080103:571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10:030121: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10:030122:7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10:030301:44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10:040101:39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10:040101:4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10:040101:4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10:040106:1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10:040106:1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10:040106: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10:040106:2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10:040127:10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10:040127:10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10:040127:11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10:040127:12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10:040127:14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10:040127:14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10:040127:1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10:040127:1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10:040127: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10:040127:1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10:040127:2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10:040127:2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10:040127:2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10:040127:2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10:040127:2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10:040127:2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10:040127:2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10:040127:2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10:040127:3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10:040127:3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10:040127:3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10:040127:3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10:040127:3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10:040127:6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10:040127:6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10:040127:7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10:040127:7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10:040127:7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10:040127:7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10:040127:7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10:040127:7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10:040127:7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10:040127:7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10:040127:8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10:040127:8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10:040127:8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10:040127:8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10:040127:8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10:040127:9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10:040130:1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10:040130:2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10:040130:2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10:040130:2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10:040130:2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10:040130:3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10:040130:3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10:040130:6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10:040130: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10:040130: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10:040302:71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10:040303:36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10:040303:37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10:040303:37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10:040303:37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10:040303:38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10:040303:39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10:050101:15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10:050101:1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10:050101:26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10:050101:3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10:050101:38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10:050101:4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10:050130: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10:050130:2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10:050153:1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10:050153:28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10:050153:3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10:050153: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10:050153: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10:050154:3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10:050160:4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10:050160:6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10:050161:21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10:050161:26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10:050301:4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10:050306:170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10:050306:28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10:050306:369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10:050306:369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10:050306:370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10:050306:92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10:050306:94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10:050308:38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10:060707:20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10:080506:13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10:110603:11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2:010716:334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2:010722:13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2:010801:218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3:030201:11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3:030201:54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3:040205:14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3:040207:1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3:040207:14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3:040207:16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3:040207:48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3:040207:48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3:040207:49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3:040207:49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3:040207:49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3:040207:51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03:040207:55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03:040209:15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03:040209:18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3:040209:18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3:040209:19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3:040209:20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3:040209:20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3:040209:24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3:040209:317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3:040209:40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3:040209:59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3:040209:60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3:040209:63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3:040209:67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3:040209:72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3:040209:76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3:040209:77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3:040209:83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3:040209:90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3:040209:9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3:040402:40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3:050501:12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3:051601:17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3:052101:29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3:060103:24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3:060104:112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3:070102:4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3:080103:713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3:080103:713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4:000000:80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4:010101:206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4:010104:42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4:010201:7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4:010302:362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4:010303:153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4:010303:2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4:010303:430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4:010303:430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4:010303:430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4:010303:430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4:010303:430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4:010303:430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4:010303:43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4:010303:431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4:010303:432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4:010303:432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4:010303:435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4:020101:71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4:020101:7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4:020201:8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4:020602: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4:050103:93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4:050103:93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4:050103:93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4:050103:93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4:050103:93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4:050103:93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4:050103:94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4:050103:94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4:050302:25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4:060102:45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4:060301:23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4:060301:25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4:060301:36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4:060301:37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4:070101:49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4:070101:61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4:070101:61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4:070102:14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4:070102:1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4:070102:2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4:070102:97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4:070102:97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4:070201:31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4:070401:23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4:070401:23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10:140601:1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10:140701:2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11:020503:15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11:040113:3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11:150101:121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10:000000:162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10:000000:18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10:000000:43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10:010501:13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10:010501:14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10:010501:2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10:010501:6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10:010503:5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10:010504:1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10:010504:4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10:010601:19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10:010604: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10:010609:1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10:010609:14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10:010609:15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10:010609:15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10:010609:15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10:010609:17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10:010609:17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10:010609:17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10:010609:2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10:010609:2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10:010609:3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10:010609:3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10:010609:4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10:010609:41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10:010609:4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10:010609:4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10:010609:5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10:010609:6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10:010609:6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10:010609:6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2">
            <text:p>19:10:010610:10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10:010610:12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10:010610:35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10:010610:35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53" table:style-name="ce20">
            <text:p>253</text:p>
          </table:table-cell>
          <table:table-cell office:value-type="string" table:style-name="ce22">
            <text:p>19:10:010610:4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10:010610:4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10:010611: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10:010612:16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10:010615:1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10:010616:13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10:010616:17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10:010616:2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10:010616:3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10:010616:43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10:010616:4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10:010616:5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10:010616:6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10:010616:6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10:010616: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10:010616:7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10:010616:8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10:010617:10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10:010617:1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10:010617:1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10:010617:2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10:010617:3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10:010617:9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10:010617:9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10:010623:1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10:010623:15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10:010623:16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10:010623:1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10:010623:17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10:010623:2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10:010623:39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10:010623:39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10:010623:4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10:010623: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10:010627:18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10:010627:18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10:010627:8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10:010627:8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10:010801: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10:010801: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10:030101:12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10:030101:6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10:030116:1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10:030116:2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10:030120: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10:030120: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10:030121: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10:030121:1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01:010109:114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01:020101:125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01:030106:122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01:030106:20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01:030131:3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01:040108:25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01:050105:211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01:050107:113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01:050202:110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01:080105:3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01:080201:2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01:080401:138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01:080601:92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01:100201:8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01:110401:6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01:120201:198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01:120201:89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01:130201:47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01:130301:80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01:130401:1162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01:130401:209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01:130401:296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01:130401:345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02:010310:37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02:010519:5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02:010522:5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02:010524:29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02:010530:15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02:010530:15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02:010530:1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02:010530:16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02:010530:16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02:010530:16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02:010530:17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02:010530:17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02:010530:18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02:010530:18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02:010530: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02:010530:2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02:010530:2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02:010530:21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02:010530:21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02:010530:21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02:010530:21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02:010530:21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02:010530:2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02:010530:21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02:010530:22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02:010530:22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02:010530:22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02:010530:22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02:010530:22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02:010530:22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02:010530:22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02:010530:22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02:010530:22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02:010530:22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02:010530:23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02:010530:23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02:010530:23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02:010530:23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02:010530:23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02:010530:23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02:010530:23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02:010533:43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02:010533:43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02:010533:44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02:010533:44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02:010533:44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02:010533:44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02:010533:44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02:010533:45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02:010533:45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02:010533:45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02:010533:45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02:010533:45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02:010533:45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02:010533:45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02:010533:45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02:010533:46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02:010533:46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02:010533:4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02:010533:5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02:010533:5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01:010106:518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01:030131:165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01:080203:269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1:080203:269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1:080203:269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1:080203:269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1:080203:269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1:080203:269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1:080203:269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1:080203:269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1:080203:269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1:080203:269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01:080203:270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02:010527:138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02:010527:138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02:010527:138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02:010527:138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03:040204:220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03:040206:247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05:010113:15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10:010724:72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10:000000:48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10:010401:3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10:010402:11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10:010402:5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10:010402:70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10:010402:75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10:010402:79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10:010402:82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10:010402:86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10:010403:5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10:010627:24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1:010106:644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1:010301:20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1:020101:453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1:020107:544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1:020110:116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1:040202:41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2:010425:32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2:010509:11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2:010526:506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2:010533:47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2:010722:333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3:030203:763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3:030203:767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3:040207:85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3:040207:85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3:040207:87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3:040207:89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3:040207:89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3:040207:90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3:040207:9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3:040207:91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3:040209:386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3:040209:387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3:040209:389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3:040209:389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3:040209:390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3:040209:391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3:040209:393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3:040209:395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3:040209:396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3:040209:396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3:040209:399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3:040209:399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3:040209:400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3:040209:400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3:040209:401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3:040209:401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3:040209:402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3:040209:402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3:040209:403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3:052101:83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4:090101:59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5:010105:9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5:010125:10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5:060507:31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5:090122:38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7:060201:18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9:100101:39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9:100103:70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10:010724:25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10:030305:81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10:050101:102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10:050201:458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10:050306:369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10:140601:35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11:010137:17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4:070401:23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4:070401:34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4:070401:34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4:070401:35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4:070401:35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4:070401:35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4:070401:35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4:070401:36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4:070401:36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4:070401:37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4:070401:37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4:070402:22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4:070402:22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4:070402:23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4:070402:35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4:070402:35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4:070402:36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4:070402:5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4:070402:5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5:000000:74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5:000000:96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5:010401:14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5:010702:46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5:030201:31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5:030501:4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5:040101:5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5:080601:7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5:090124:44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5:090134:21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5:110110: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5:110115:3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5:110126:7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5:120111:14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5:120201: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5:120201: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5:140201:1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6:040102:5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6:040105:6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6:050105: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6:050702:14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6:070104:4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7:000000:10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7:050101:31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7:080101:23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7:090501:13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8:020101:93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8:040101:201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9:010103:39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9:010103:39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9:010103:396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9:010103:396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9:010103:396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9:010103:3968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9:010103:396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9:010103:397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9:010103:402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9:010103:403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9:010103:405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9:010103:406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9:010103:406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9:010103:409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9:010103:409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9:010103:409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9:010103:410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9:010103:410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9:010103:410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9:010103:4125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9:010103:4126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9:010103:412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9:010103:413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9:010103:414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9:010103:416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9:010103:4167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9:010103:4169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9:010103:4170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9:010103:4171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9:010103:4172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9:010103:4173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9:010103:4174</text:p>
          </table:table-cell>
          <table:table-cell office:value-type="date" office:date-value="2021-04-21T00:00:00" table:style-name="ce21">
            <text:p>21.04.2021</text:p>
          </table:table-cell>
          <table:table-cell office:value-type="string" table:number-columns-spanned="2" table:number-rows-spanned="1" table:style-name="ce38">
            <text:p>19.04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313501F1C08AE8A3932F0E88C1E8B989165D3139D2982B0313E99C0C1F48A46B5010222EE45668A93A344B7E18A526AB28A78F291CBC24F4FC8A50624FB0703C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010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99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2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val32</meta:initial-creator>
    <dc:creator>Иванцова</dc:creator>
    <meta:creation-date>2020-08-19T02:37:02Z</meta:creation-date>
    <dc:date>2021-05-05T02:26:42Z</dc:date>
    <meta:print-date>2021-05-04T04:54:46Z</meta:print-date>
  </office:meta>
</office:document-meta>
</file>